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roomhuis ; ontheffing sluitingsuur (Verlaatje) d.d. 03-03-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12</text:p>
            <text:p text:style-name="common-al">Omschrijving: horecabedrijf Stroomhuis ; ontheffing sluitingsuur (Verlaatje) d.d. 03-03-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05-01-2024</text:p>
            <text:p text:style-name="common-al">Heeft u direct belang bij deze beslissing? Dan kunt u binnen zes weken, na 05-01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12</meta:user-defined>
    <meta:user-defined meta:name="DCTERMS.abstract">horecabedrijf Stroomhuis ; ontheffing sluitingsuur (Verlaatje) d.d. 03-03-2024</meta:user-defined>
    <dc:language>nl</dc:language>
    <meta:user-defined meta:name="OVERHEIDop.locatietype/OVERHEIDop.gebiedsmarkering">Punt</meta:user-defined>
    <meta:user-defined meta:name="DC.title">Besluit: horecabedrijf Stroomhuis ; ontheffing sluitingsuur (Verlaatje) d.d. 03-03-2024, Eindje 1 5611ZW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94</meta:user-defined>
    <meta:user-defined meta:name="OVERHEIDop.GmbID/DC.identifier">gmb-2024-16594</meta:user-defined>
    <meta:user-defined meta:name="OVERHEIDop.versieInformatie"/>
  </office:meta>
</office:document-meta>
</file>