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Aanmeldnotitie vormvrije m.e.r. voor het afwijken van het bestemmingsplan voor de realisatie van 407 nieuwe woningen (Selwerd fase 2) met als conclusie dat er geen M.E.R. procedure nodig is aan Mispellaan, Esdoornlaan, Eikenlaan en Elzenlaan te Gr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roningen maken bekend dat zij een beslissing hebben genomen ten aanzien van de m.e.r.-beoordeling.</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verzenddatum, dossiernr.)</text:span>
                    </text:p>
                  </table:table-cell>
                </table:table-row>
                <table:table-row table:style-name="row">
                  <table:table-cell table:style-name="entry" table:number-rows-spanned="1" table:number-columns-spanned="1">
                    <text:p text:style-name="table_al">Mispellaan, Esdoornlaan, Eikenlaan en Elzenlaan (kadastrale sectie L, nummers 1497, 1495, 1494, 1496, 8782, 8781, 4939 en 1626) te Groningen</text:p>
                  </table:table-cell>
                  <table:table-cell table:style-name="entry" table:number-rows-spanned="1" table:number-columns-spanned="1"/>
                  <table:table-cell table:style-name="entry" table:number-rows-spanned="1" table:number-columns-spanned="1">
                    <text:p text:style-name="table_al">Vormvrije aanmeldnotitie M.E.R. voor het afwijken van het bestemmingsplan voor de realisatie van 407 nieuwe woningen (Selwerd fase 2) met als conclusie dat er geen M.E.R. procedure nodig is (dossiernummer: 202470323).</text:p>
                  </table:table-cell>
                </table:table-row>
              </table:table>
              <text:p text:style-name="table_bottom"/>
            </text:section>
            <text:p text:style-name="common-al"/>
            <text:p text:style-name="common-al">Het m.e.r.-beoordelingsbesluit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Een bericht via de Whats-App is ook mogelijk: 06- 12 82 39 73 (<text:a xlink:href="http://www.gemeente.groningen.nl/bellen-whatsapp" xlink:type="simple"><text:span text:style-name="nadrukondlijn">www.gemeente.groningen.nl/bellen-whatsapp</text:span></text:a>)</text:p>
            <text:p text:style-name="common-al">Houdt u onze berichtgeving en de website in de gaten voor eventuele veranderingen.</text:p>
            <text:p text:style-name="common-al">
            <text:span text:style-name="nadrukvet">
              <text:span text:style-name="nadrukcur">Vervolgprocedure</text:span>
            </text:span> </text:p>
            <text:p text:style-name="last-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is genomen. In dit geval in het kader van de omgevingsvergunning.</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april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93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3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3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7032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meldnotitie vormvrije m.e.r. voor het afwijken van het bestemmingsplan voor de realisatie van 407 nieuwe woningen (Selwerd fase 2) met als conclusie dat er geen M.E.R. procedure nodig is aan Mispellaan, Esdoornlaan, Eikenlaan en Elzenlaan te Groningen</meta:user-defined>
    <meta:user-defined meta:name="DCTERMS.W3CDTF/DCTERMS.available">2024-04-16</meta:user-defined>
    <meta:user-defined meta:name="DCTERMS.W3CDTF/OVERHEIDop.jaargang">2024</meta:user-defined>
    <meta:user-defined meta:name="OVERHEIDop.publicationIssue">165934</meta:user-defined>
    <meta:user-defined meta:name="OVERHEIDop.GmbID/DC.identifier">gmb-2024-165934</meta:user-defined>
    <meta:user-defined meta:name="OVERHEIDop.versieInformatie"/>
  </office:meta>
</office:document-meta>
</file>