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3d630de-d74a-4b11-a0a7-e8abe659b9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uitsluitend bestemd voor het elektrisch opladen van voertuigen locatie Schouw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40011020</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is op grond van de Algemene mandaatregeling Lelystad 2019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1-1-13">
              <text:list-item text:style-override="id1-3-2-1-1-13-1">
                <text:number>•</text:number>
                <text:p text:style-name="al">er een aanvraag is ingediend voor een E-oplaadobject in de omgeving van Schouw 48;</text:p>
              </text:list-item>
              <text:list-item text:style-override="id1-3-2-1-1-13-2">
                <text:number>•</text:number>
                <text:p text:style-name="al">het ontwikkelen van duurzame alternatieven voor aandrijving van voertuigen door de gemeente Lelystad van belang wordt geacht;</text:p>
              </text:list-item>
              <text:list-item text:style-override="id1-3-2-1-1-13-3">
                <text:number>•</text:number>
                <text:p text:style-name="al">elektrisch vervoer een belangrijke bijdrage levert aan deze ambitie en de afgelopen jaren gegroeid is in Lelystad en fors zal groeien in de komende jaren;</text:p>
              </text:list-item>
              <text:list-item text:style-override="id1-3-2-1-1-13-4">
                <text:number>•</text:number>
                <text:p text:style-name="al">één van de belemmeringen voor een snelle opmars van elektrisch vervoer in Nederland de beschikbaarheid van openbare laadmogelijkheden is;</text:p>
              </text:list-item>
              <text:list-item text:style-override="id1-3-2-1-1-13-5">
                <text:number>•</text:number>
                <text:p text:style-name="al">de oplaadlocatie maximaal 250 meter en bij voorkeur binnen een afstand van 150 meter van het adres van de aanvrager wordt gerealiseerd;</text:p>
              </text:list-item>
              <text:list-item text:style-override="id1-3-2-1-1-13-6">
                <text:number>•</text:number>
                <text:p text:style-name="al">per oplaadlocatie er in principe twee oplaadvakken zijn zodat beide oplaadpunten van het laadobject voor het opladen van elektrische voertuigen gebruikt kan worden;</text:p>
              </text:list-item>
              <text:list-item text:style-override="id1-3-2-1-1-13-7">
                <text:number>•</text:number>
                <text:p text:style-name="al">er bij Schouw 48 ter hoogte van nummer 35 relatief hoge parkeerdruk wordt ervaren en wij daarom in eerste instantie één E-oplaadplaats realiseren;</text:p>
              </text:list-item>
              <text:list-item text:style-override="id1-3-2-1-1-13-8">
                <text:number>•</text:number>
                <text:p text:style-name="al">wanneer er een tweede aanvraag wordt ingediend de tweede oplaadplaats ook in gebruik wordt genomen;</text:p>
              </text:list-item>
              <text:list-item text:style-override="id1-3-2-1-1-13-9">
                <text:number>•</text:number>
                <text:p text:style-name="al">het oplaadobject met bijbehorende oplaadvakken openbaar is voor alle elektrische voertuigen en  niet gereserveerd is op kenteken;</text:p>
              </text:list-item>
              <text:list-item text:style-override="id1-3-2-1-1-13-10">
                <text:number>•</text:number>
                <text:p text:style-name="al">de oplaadvakken alleen gebruikt mogen worden voor elektrische voertuigen en alleen als de stekker in het oplaadpunt en in het voertuig zit;</text:p>
              </text:list-item>
              <text:list-item text:style-override="id1-3-2-1-1-13-11">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list-item>
              <text:list-item text:style-override="id1-3-2-1-1-13-12">
                <text:number>•</text:number>
                <text:p text:style-name="al">wij de bewoners van Schouw 39 (52 t/m 98), Schouw 46 (11 t/m 51), Schouw 47 (1A t/m 1D) en Schouw 48 (1 t/m 74) op 1 maart 2024 schriftelijk hebben geïnformeerd over ons voornemen om elektrische laadpunten aan te wijzen op parkeerplaats bij Schouw 48 te hoogte van nummer 35;</text:p>
              </text:list-item>
              <text:list-item text:style-override="id1-3-2-1-1-13-13">
                <text:number>•</text:number>
                <text:p text:style-name="al">wij hierop één reactie hebben ontvangen</text:p>
              </text:list-item>
              <text:list-item text:style-override="id1-3-2-1-1-13-14">
                <text:number>•</text:number>
                <text:p text:style-name="al">Reactie bewoner</text:p>
              </text:list-item>
              <text:list-item text:style-override="id1-3-2-1-1-13-15">
                <text:number>•</text:number>
                <text:p text:style-name="al">Er is al te weinig parkeerruimte voor de bewoners. Waarom worden er twee plaatsen gerealiseerd voor één aanvraag. De parkeerplaats tussen Schouw 46 en Schouw 48 is veel ruimer, dit is een betere oplossing.</text:p>
              </text:list-item>
              <text:list-item text:style-override="id1-3-2-1-1-13-16">
                <text:number>•</text:number>
                <text:p text:style-name="al">Reactie college</text:p>
              </text:list-item>
              <text:list-item text:style-override="id1-3-2-1-1-13-17">
                <text:number>•</text:number>
                <text:p text:style-name="al">Alhoewel wij volgens het vastgestelde beleid geen rekening hoeven te houden met een eventuele parkeerdruk is geluisterd naar de opmerking en zullen wij, hoewel dit verkeersbesluit voorziet in twee E-oplaadplaatsen, in eerste instantie één parkeerplaats inrichten als E-oplaadplaats. De tweede E-oplaadplaats wordt ingericht nadat in de omgeving daarvan een tweede aanvraag is gedaan. </text:p>
              </text:list-item>
              <text:list-item text:style-override="id1-3-2-1-1-13-18">
                <text:number>•</text:number>
                <text:p text:style-name="al">Het is niet mogelijk om een laadobject te plaatsen op de parkeerplaats tussen Schouw 46 en Schouw 48 omdat op deze locatie geen elektravoorziening is.</text:p>
              </text:list-item>
              <text:list-item text:style-override="id1-3-2-1-1-13-19">
                <text:number>•</text:number>
                <text:p text:style-name="al">de betreffende weg is in beheer bij de gemeente Lelystad;</text:p>
              </text:list-item>
              <text:list-item text:style-override="id1-3-2-1-1-13-20">
                <text:number>•</text:number>
                <text:p text:style-name="al">op grond van artikel 23 Besluit Administratieve Bepalingen inzage het wegverkeer de beheerder van de weg is gehoord;</text:p>
              </text:list-item>
              <text:list-item text:style-override="id1-3-2-1-1-13-21">
                <text:number>•</text:number>
                <text:p text:style-name="al">gelet op artikel 2 van de Wegenverkeerswet 1994 en de hiervoor genoemde overwegingen het zoveel mogelijk waarborgen van de vrijheid van het verkeer van ondergeschikt belang wordt geacht ten opzichte van de belangen die met de maatregel worden gediend;</text:p>
              </text:list-item>
              <text:list-item text:style-override="id1-3-2-1-1-13-22">
                <text:number>•</text:number>
                <text:p text:style-name="al">de in dit verkeersbesluit genoemde maatregel niet leidt tot een toename van de geluidsbelasting afkomstig van het verkeerslawaai op de geluidsgevoelige gebouwen als gevolg van de wijziging;</text:p>
              </text:list-item>
              <text:list-item text:style-override="id1-3-2-1-1-13-2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9769.</text:p>
              </text:list-item>
            </text:list>
            <text:p text:style-name="common-al"/>
            <text:p text:style-name="tussenkopcur">Besluit</text:p>
            <text:p text:style-name="common-al"/>
            <text:p text:style-name="common-al">Aanwijzen twee E-oplaadplaatsen locatie Schouw 48 ter hoogte van nummer 35, waarvan één met onmiddellijke ingang en een tweede bij een nieuwe aanvraag, door plaatsing van bord E8c (parkeergelegenheid alleen bestemd voor het opladen van elektrische voertuigen) van bijlage 1 van het Reglement verkeersregels en verkeerstekens 1990 en onderbord met een pijl wijzend naar het oplaadvak. Dit onderbord wordt bij een nieuwe aanvraag vervangen door het onderbord OB504 met twee pijlen wijzend naar beide oplaadvakken.</text:p>
            <text:p text:style-name="common-al"/>
            <text:p text:style-name="common-al">Eén en ander aangegeven op de bij dit besluit behorende tekening, registratienummer 240011022.</text:p>
            <text:p text:style-name="common-al">
            <draw:frame><draw:text-box><text:section text:name="plaatje_id1-3-2-1-1-20-1" text:style-name="plaatje">
              <text:p text:style-name="illustratie_id1-3-2-1-1-20-1-1"><draw:frame draw:style-name="illustratie_id1-3-2-1-1-20-1-1" text:anchor-type="paragraph" svg:width="153mm" svg:height="61.29622641509434mm"><draw:image xlink:href="Pictures/afb1i23d630de-d74a-4b11-a0a7-e8abe659b94a.png" xlink:type="simple"/></draw:frame></text:p>
            </text:section></draw:text-box></draw:frame>
          </text:p>
            <text:p text:style-name="common-al"/>
            <text:p text:style-name="common-al">Lelystad, 5 april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S.L. Kleering van Beerenbergh</text:p>
            <text:p text:style-name="common-al"/>
            <text:p text:style-name="common-al"/>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17 april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93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Gemeente/DC.creator">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Gemeente/OVERHEID.authority">Lelysta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elystad - Aanwijzen parkeergelegenheid uitsluitend bestemd voor het elektrisch opladen van voertuigen  - Schouw 48</meta:user-defined>
    <meta:user-defined meta:name="OVERHEIDvb.referentienummer">240011020</meta:user-defined>
    <meta:user-defined meta:name="OVERHEIDop.verkeersbordcode">E8c</meta:user-defined>
    <dc:language>nl</dc:language>
    <meta:user-defined meta:name="OVERHEIDop.locatietype/OVERHEIDop.gebiedsmarkering">Punt</meta:user-defined>
    <meta:user-defined meta:name="DC.title">VERKEERSBESLUIT  Aanwijzen parkeergelegenheid uitsluitend bestemd voor het elektrisch opladen van voertuigen locatie Schouw 48</meta:user-defined>
    <meta:user-defined meta:name="DCTERMS.W3CDTF/DCTERMS.available">2024-04-17</meta:user-defined>
    <meta:user-defined meta:name="OVERHEIDop.externeBijlage">E-oplaadplaats Schouw 48|exb-2024-15465</meta:user-defined>
    <meta:user-defined meta:name="DCTERMS.W3CDTF/OVERHEIDop.jaargang">2024</meta:user-defined>
    <meta:user-defined meta:name="OVERHEIDop.publicationIssue">165930</meta:user-defined>
    <meta:user-defined meta:name="OVERHEIDop.GmbID/DC.identifier">gmb-2024-165930</meta:user-defined>
    <meta:user-defined meta:name="OVERHEIDop.versieInformatie"/>
  </office:meta>
</office:document-meta>
</file>