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2024</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van 27 februari 2024;</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gezien het advies van de commissie Samenleving/Middelen van 26 maart 2024;</text:p>
            <text:p text:style-name="al"/>
            <text:p text:style-name="al">
            <text:span text:style-name="nadrukvet">besluit:</text:span>
          </text:p>
            <text:p text:style-name="al"/>
            <text:p text:style-name="al">vast te stellen de volgende verordening:</text:p>
            <text:p text:style-name="al"/>
            <text:p text:style-name="al">
            <text:span text:style-name="nadrukvet">Eerste wijziging </text:span>
            <text:span text:style-name="nadrukvet">Legesverordening Sluis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I </text:p>
            <text:p text:style-name="al">Artikel 1.26 van de bij de Legesverordening Sluis 2024 behorende tarieventabel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p text:style-name="table_al">
                      <text:span text:style-name="nadrukvet">Art. 1.26 Naspeuringen in he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II </text:p>
            <text:p text:style-name="al">Artikel 1.27 van de bij de Legesverordening Sluis 2024 behorende tarieventabel komt als volg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2">
                    <text:p text:style-name="table_al">
                      <text:span text:style-name="nadrukvet">Art. 1.27 Afschrift of uittreksel uit he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fschrift, fotokopie of digitale scan van een in het gemeentearchief berustend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3/A4 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1">
                    <text:p text:style-name="table_al">A2 formaa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A1 formaat of groter:</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able:table-cell table:style-name="entry" table:number-rows-spanned="1" table:number-columns-spanned="1">
                    <text:p text:style-name="table_al">en verder vermeerderd met € 0,27 voor elke dm² waarmee de afbeelding, kaart, tekening het A1 formaat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III </text:p>
            <text:p text:style-name="al">Artikel 2.4 van de bij de Legesverordening Sluis 2024 behorende tarieventabel komt als volg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entry" table:number-rows-spanned="1" table:number-columns-spanned="3">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overleg in verband met het verkrijgen van een indicatie of een voorgenomen project in het kader van de Omgevingswet vergunbaar is dan wel vergunningsvrij is:</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lk ander overleg, voor het eerste overle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op grond van het vorige lid, onderdelen b. en c. verschuldigde bedragen worden per in te schakelen adviseur verhoogd met:</text:p>
                  </table:table-cell>
                  <table:table-cell table:style-name="entry" table:number-rows-spanned="1" table:number-columns-spanned="1">
                    <text:p text:style-name="table_al">€ 250,00</text:p>
                  </table:table-cell>
                </table:table-row>
              </table:table>
              <text:p text:style-name="table_bottom"/>
            </text:section>
          </text:section>
          <text:section text:name="artikel_id1-3-2-2-4" text:style-name="artikel">
            <text:p text:style-name="artikel_kop_titel"><text:span text:style-name="artikel_kop_label">Artikel</text:span> IV </text:p>
            <text:p text:style-name="al">Artikel 3.6 van de bij de Legesverordening Sluis 2024 behorende tarieventabel komt als volgt te luid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vergunning voor het organiseren van een evenement als bedoeld in artikel 2.25 van de Algemene plaatselijke verordening voor de evenementen Visserijfeesten Breskens, Jaarmarkt Groede, Folkloristische dag IJzendijke, Avondmarkten Sluis:</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vergunning voor het organiseren van een evenement als bedoeld in artikel 2.25 van de Algemene plaatselijke verordening voor andere evenementen dan die zijn genoemd in onderdeel a., waaronder circussen, stuntshows, toeristenmarkten, rommelmarkten e.d.:</text:p>
                  </table:table-cell>
                  <table:table-cell table:style-name="entry" table:number-rows-spanned="1" table:number-columns-spanned="1">
                    <text:p text:style-name="table_al">€ 100,00</text:p>
                  </table:table-cell>
                </table:table-row>
              </table:table>
              <text:p text:style-name="table_bottom"/>
            </text:section>
          </text:section>
          <text:section text:name="artikel_id1-3-2-2-5" text:style-name="artikel">
            <text:p text:style-name="artikel_kop_titel"><text:span text:style-name="artikel_kop_label">Artikel</text:span> V</text:p>
            <text:list text:style-name="id1-3-2-2-5-2">
              <text:list-item text:style-override="id1-3-2-2-5-2-1">
                <text:number>1.</text:number>
                <text:p text:style-name="al">Deze verordening treedt in werking met ingang van de eerste dag na die van de bekendmaking.</text:p>
              </text:list-item>
              <text:list-item text:style-override="id1-3-2-2-5-2-2">
                <text:number>2.</text:number>
                <text:p text:style-name="al">De artikelen I, III en IV werken terug tot en met 1 januari 2024. </text:p>
              </text:list-item>
              <text:list-item text:style-override="id1-3-2-2-5-2-3">
                <text:number>3.</text:number>
                <text:p text:style-name="al">Deze verordening wordt aangehaald als ‘Eerste wijziging Legesverordening Sluis 2024’.</text:p>
              </text:list-item>
            </text:list>
            <text:p text:style-name="al"/>
          </text:section>
        </text:section>
        <text:section text:name="regeling-sluiting_id1-3-2-3" text:style-name="regeling-sluiting">
          <text:section text:name="ondertekening_id1-3-2-3-1">
            <text:p><text:span text:style-name="functie">Sluis, 4 april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592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2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2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4-16</meta:user-defined>
    <meta:user-defined meta:name="DCTERMS.W3CDTF/OVERHEIDop.jaargang">2024</meta:user-defined>
    <meta:user-defined meta:name="OVERHEIDop.publicationIssue">165924</meta:user-defined>
    <meta:user-defined meta:name="OVERHEIDop.betreftRegeling">CVDR711217_2</meta:user-defined>
    <meta:user-defined meta:name="xs:date/OVERHEIDop.startdatum">2024-04-17</meta:user-defined>
    <meta:user-defined meta:name="OVERHEIDop.GmbID/DC.identifier">gmb-2024-165924</meta:user-defined>
    <meta:user-defined meta:name="OVERHEIDop.versieInformatie"/>
  </office:meta>
</office:document-meta>
</file>