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jieke Koningsdagen op de locatie Oude Sluis te Schiedam op 27 april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2 april 2024 een vergunning verleend voor het organiseren van evenement Sjieke Koningsdagen op de locatie Oude Sluis te Schiedam op 27 april 2024 van 14.00 uur tot 21.00 uur (opbouw op 27 april 2024 van 10.00 uur tot 13.00 uur, afbouw op 27 april 2024 van 21.00 uur tot 00.00 uur). Zanger op een podium.</text:p>
            <text:p text:style-name="common-al"/>
            <text:p text:style-name="common-al">Vanaf 17 april 2024 ligt een afschrift van de verleende vergunning, gedurende zes weken gerekend vanaf de datum van het besluit, ter inzage bij het Klant Contact Centrum (Omgevingsloket), Stadserf 1 te Schiedam (alleen op afspraak).</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591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1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91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jieke Koningsdagen Oude Sluis in Schiedam</meta:user-defined>
    <dc:language>nl</dc:language>
    <meta:user-defined meta:name="OVERHEIDop.locatietype/OVERHEIDop.gebiedsmarkering">Weg</meta:user-defined>
    <meta:user-defined meta:name="DC.title">Verleende vergunning Sjieke Koningsdagen op de locatie Oude Sluis te Schiedam op 27 april 2024</meta:user-defined>
    <meta:user-defined meta:name="DCTERMS.W3CDTF/DCTERMS.available">2024-04-17</meta:user-defined>
    <meta:user-defined meta:name="DCTERMS.W3CDTF/OVERHEIDop.jaargang">2024</meta:user-defined>
    <meta:user-defined meta:name="OVERHEIDop.publicationIssue">165912</meta:user-defined>
    <meta:user-defined meta:name="OVERHEIDop.GmbID/DC.identifier">gmb-2024-165912</meta:user-defined>
    <meta:user-defined meta:name="OVERHEIDop.versieInformatie"/>
  </office:meta>
</office:document-meta>
</file>