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Berkenvenseweg 1, 5473NN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(vleeskuikenstal) (fase 2)</text:p>
            <text:p text:style-name="common-al">Verzenddatum: 12 april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9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2-00000360</meta:user-defined>
    <meta:user-defined meta:name="DCTERMS.abstract">Verzonden op: 12-04-2024</meta:user-defined>
    <dc:language>nl</dc:language>
    <meta:user-defined meta:name="OVERHEIDop.locatietype/OVERHEIDop.gebiedsmarkering">Punt</meta:user-defined>
    <meta:user-defined meta:name="DC.title">Verleende uitgebreide omgevingsvergunning Berkenvenseweg 1, 5473NN  Heeswijk-Dinth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5911</meta:user-defined>
    <meta:user-defined meta:name="OVERHEIDop.GmbID/DC.identifier">gmb-2024-165911</meta:user-defined>
    <meta:user-defined meta:name="OVERHEIDop.versieInformatie"/>
  </office:meta>
</office:document-meta>
</file>