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oskuilenweg 13 Ven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op basis van artikel 8.41 Wet milieubeheer hebben ontvangen: </text:p>
            <text:p text:style-name="common-al">Voor:   het slopen van een mestsilo en de herbouw van een kantoor, ontvangstruime met sanitaire voorziening </text:p>
            <text:p text:style-name="common-al">Locatie: Voskuilenweg 13, 5428 NV Venhorst </text:p>
            <text:p text:style-name="common-al">Zaaknummer:   Z/213666 (ODBN) en Z/053041 (gemeente) </text:p>
            <text:p text:style-name="common-al">Datum ontvangen:  20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9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666; Z/053041</meta:user-defined>
    <dc:language>nl</dc:language>
    <meta:user-defined meta:name="OVERHEIDop.locatietype/OVERHEIDop.gebiedsmarkering">Adres</meta:user-defined>
    <meta:user-defined meta:name="DC.title">Melding Activiteitenbesluit milieubeheer – Voskuilenweg 13 Venhors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09</meta:user-defined>
    <meta:user-defined meta:name="OVERHEIDop.GmbID/DC.identifier">gmb-2024-165909</meta:user-defined>
    <meta:user-defined meta:name="OVERHEIDop.versieInformatie"/>
  </office:meta>
</office:document-meta>
</file>