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endrachtstraat 3, 3241CC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april 2024 een besluit genomen op de aanvraag met zaaknummer Z2023-00503 voor een omgevingsvergunning betreffende het realiseren van een serre aan de woning op locatie Eendrachtstraat 3, 3241CC Middelharni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24 mei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65906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906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906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503</meta:user-defined>
    <dc:language>nl</dc:language>
    <meta:user-defined meta:name="OVERHEIDop.locatietype/OVERHEIDop.gebiedsmarkering">Punt</meta:user-defined>
    <meta:user-defined meta:name="DC.title">Kennisgeving besluit op aanvraag omgevingsvergunning Eendrachtstraat 3, 3241CC Middelharnis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5906</meta:user-defined>
    <meta:user-defined meta:name="OVERHEIDop.GmbID/DC.identifier">gmb-2024-165906</meta:user-defined>
    <meta:user-defined meta:name="OVERHEIDop.versieInformatie"/>
  </office:meta>
</office:document-meta>
</file>