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warmtepomp Sluiskade 10, 3201 MP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warmtepomp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luiskade 10  </text:p>
            <text:p text:style-name="common-al">3201 MP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134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4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01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901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13457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warmtepomp Sluiskade 10, 3201 MP Spijkenisse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901</meta:user-defined>
    <meta:user-defined meta:name="OVERHEIDop.GmbID/DC.identifier">gmb-2024-165901</meta:user-defined>
    <meta:user-defined meta:name="OVERHEIDop.versieInformatie"/>
  </office:meta>
</office:document-meta>
</file>