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voor het schenken van alcohol (bier en wijn) tijdens live muziek op Koningsdag op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Muziekfeest op Koningsdag buiten vóór café De Zaak en restaurant Grand Café 1909, Loopuytpark 31 en 33 in Julianadorp</text:p>
            <text:p text:style-name="common-al">Datum geldig: 27 april 2024 van 16.00-22.00 uur</text:p>
            <text:p text:style-name="common-al">Zaaknummer: 2024-016045</text:p>
            <text:p text:style-name="common-al">Verzonden op: 10 april 2024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89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- Ontheffing voor het schenken van alcohol (bier en wijn) tijdens live muziek op Koningsdag op Loopuytpar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99</meta:user-defined>
    <meta:user-defined meta:name="OVERHEIDop.GmbID/DC.identifier">gmb-2024-165899</meta:user-defined>
    <meta:user-defined meta:name="OVERHEIDop.versieInformatie"/>
  </office:meta>
</office:document-meta>
</file>