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peerpunt ten behoeve van het ArcheoRoute netwerk Limburg, Lingsforterweg (sectie A 499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ingsforterweg (sectie A 4996) te Arcen</text:span>
          </text:p>
            <text:p text:style-name="common-al">Voor het plaatsen van een speerpunt ten behoeve van het ArcheoRoute netwerk Limburg</text:p>
            <text:p text:style-name="common-al">Ontvangen op 10 april 2024</text:p>
            <text:p text:style-name="common-al">Kenmerk Z2024-0134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89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9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9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49</meta:user-defined>
    <meta:user-defined meta:name="DCTERMS.abstract">Betreft: Aanvraag op locatie Lingsforterweg (sectie A 4996) te Arcen</meta:user-defined>
    <dc:language>nl</dc:language>
    <meta:user-defined meta:name="OVERHEIDop.locatietype/OVERHEIDop.gebiedsmarkering">Punt</meta:user-defined>
    <meta:user-defined meta:name="DC.title">Aanvraag vergunning voor het plaatsen van een speerpunt ten behoeve van het ArcheoRoute netwerk Limburg, Lingsforterweg (sectie A 4996) te Arcen</meta:user-defined>
    <meta:user-defined meta:name="DCTERMS.W3CDTF/DCTERMS.available">2024-04-16</meta:user-defined>
    <meta:user-defined meta:name="DCTERMS.W3CDTF/OVERHEIDop.jaargang">2024</meta:user-defined>
    <meta:user-defined meta:name="OVERHEIDop.publicationIssue">165898</meta:user-defined>
    <meta:user-defined meta:name="OVERHEIDop.GmbID/DC.identifier">gmb-2024-165898</meta:user-defined>
    <meta:user-defined meta:name="OVERHEIDop.versieInformatie"/>
  </office:meta>
</office:document-meta>
</file>