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zage ontwerp omgevingsvergunning Hogezoom 108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Schouwen-Duiveland maken op grond van artikel 3.12 van de Wet algemene bepalingen omgevingsrecht bekend dat de ontwerp omgevingsvergunning ‘Hogezoom 108 Renesse’ van maandag 22 april 2024 tot en met 3 juni 2024 ter inzage ligt.</text:p>
            <text:p text:style-name="common-al">Het plan heeft betrekking op het uitbreiden van het aantal standplaatsen met 5 eenheden en het realiseren van een zonneoverkapping. Initiatiefnemers zijn voornemens om van de camping een groene, duurzame en toekomstbestendige camping te maken. </text:p>
            <text:p text:style-name="common-al">Vanaf 22 april 2024 kan gedurende zes weken iedereen een zienswijze geven op de ontwerp omgevingsvergunning. Dit kan digitaal en schriftelijk per post. Een schriftelijke zienswijze kunt u sturen nar het college van burgemeesters en wethouders van Schouwen-Duiveland. Per e-mail is een zienswijze indienen niet mogelijk.</text:p>
            <text:p text:style-name="common-al"/>
            <text:p text:style-name="common-al">Zierikzee, 19 april 2024</text:p>
            <text:p text:style-name="last-al">Burgemeester en wethouders van Schouwen-Dui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89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inzage ontwerp omgevingsvergunning Hogezoom 108 Reness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5896</meta:user-defined>
    <meta:user-defined meta:name="OVERHEIDop.GmbID/DC.identifier">gmb-2024-165896</meta:user-defined>
    <meta:user-defined meta:name="OVERHEIDop.versieInformatie"/>
  </office:meta>
</office:document-meta>
</file>