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71509 - Goudwerf 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pwaarderen van de bestaande brandwand BC-1</text:p>
            <text:p text:style-name="common-al">Locatie : Goudwerf 9 Beuningen Gld</text:p>
            <text:p text:style-name="common-al">Datum besluit : 12 april 2024</text:p>
            <text:p text:style-name="common-al">Datum verzending : 12 april 2024</text:p>
            <text:p text:style-name="common-al">Zaaknummer ODRN: W.Z23.1095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8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71509 - Goudwerf 9 Beuningen Gld.</meta:user-defined>
    <meta:user-defined meta:name="DCTERMS.W3CDTF/DCTERMS.available">2024-04-16</meta:user-defined>
    <meta:user-defined meta:name="DCTERMS.W3CDTF/OVERHEIDop.jaargang">2024</meta:user-defined>
    <meta:user-defined meta:name="OVERHEIDop.publicationIssue">165895</meta:user-defined>
    <meta:user-defined meta:name="OVERHEIDop.GmbID/DC.identifier">gmb-2024-165895</meta:user-defined>
    <meta:user-defined meta:name="OVERHEIDop.versieInformatie"/>
  </office:meta>
</office:document-meta>
</file>