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vervangen en aanpassen van beplating en kozijnen na stormschade op Hof 122 5571CA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811</text:p>
            <text:p text:style-name="common-al">Ontvangstdatum aanvraag: 11-04-2024</text:p>
            <text:p text:style-name="common-al">Plaats/adres: Hof 122 5571CA Bergeijk</text:p>
            <text:p text:style-name="common-al">Omschrijving: het vervangen en aanpassen van beplating en kozijnen na stormschade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589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9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9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811</meta:user-defined>
    <meta:user-defined meta:name="DCTERMS.abstract">vervangen en aanpassen van beplating en kozijnen na stormsch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vervangen en aanpassen van beplating en kozijnen na stormschade op Hof 122 5571CA Bergeij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893</meta:user-defined>
    <meta:user-defined meta:name="OVERHEIDop.GmbID/DC.identifier">gmb-2024-165893</meta:user-defined>
    <meta:user-defined meta:name="OVERHEIDop.versieInformatie"/>
  </office:meta>
</office:document-meta>
</file>