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live muziek Koningsdag, Loopuyt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10 april 2024 de volgende evenementenvergunning heeft verleend:</text:p>
            <text:p text:style-name="common-al">Live muziek tijdens Koningsdag buiten vóór café De Zaak en Grand Café 1909, Loopuytpark 31 en 33 in Julianadorp</text:p>
            <text:p text:style-name="common-al">Datum evenement: 27 april 2024 van 16.00-22.00 uur</text:p>
            <text:p text:style-name="common-al">Zaaknummer: 2024-016045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65889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88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88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live muziek Koningsdag, Loopuytpark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889</meta:user-defined>
    <meta:user-defined meta:name="OVERHEIDop.GmbID/DC.identifier">gmb-2024-165889</meta:user-defined>
    <meta:user-defined meta:name="OVERHEIDop.versieInformatie"/>
  </office:meta>
</office:document-meta>
</file>