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d gebruiken van het gebouw voor de noodopvang van Oekraïners aan Stationsweg 3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mgevingsvergunning (BOPA), Stationsweg 389 te Scherpenzeel</text:span>
          </text:p>
            <text:p text:style-name="common-al">Het college van burgemeester en wethouders van de gemeente Scherpenzeel heeft op 8 april 2024 een omgevingsvergunning verleend voor een verlengd gebruik van het gebouw voor de noodopvang van Oekraïners aan de Stationsweg 389. Het gaat om een periode van 3 jaar. Het besluit betreft de volgende activiteit:</text:p>
            <text:list text:style-name="id1-3-2-1-1-3">
              <text:list-item text:style-override="id1-3-2-1-1-3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4W00306.</text:p>
            <text:p text:style-name="common-al">
            <text:span text:style-name="nadrukvet">Inzien </text:span>
          </text:p>
            <text:p text:style-name="common-al">De vergunning ligt vanaf vandaag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27 mei 2024 een gemotiveerd bezwaarschrift indienen bij het college van burgemeester en wethouders, postbus 100, 3925 ZJ, Scherpenzeel. </text:p>
            <text:p text:style-name="common-al">
            <text:span text:style-name="nadrukvet">Informatie</text:span>
          </text:p>
            <text:p text:style-name="last-al">Voor meer informatie kunt in contact opnemen met de gemeente Scherpenzeel via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58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18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279.BP2012Bedrijventer-vg01</meta:user-defined>
    <meta:user-defined meta:name="OVERHEIDop.referentienummer">2024W00306</meta:user-defined>
    <dc:language>nl</dc:language>
    <meta:user-defined meta:name="DC.title">Toestemming voor het verlengd gebruiken van het gebouw voor de noodopvang van Oekraïners aan Stationsweg 389 te Scherpenzeel</meta:user-defined>
    <meta:user-defined meta:name="OVERHEIDop.locatietype/OVERHEIDop.gebiedsmarkering">GeometrieRef</meta:user-defined>
    <meta:user-defined meta:name="DCTERMS.W3CDTF/DCTERMS.available">2024-04-16</meta:user-defined>
    <meta:user-defined meta:name="DCTERMS.W3CDTF/OVERHEIDop.jaargang">2024</meta:user-defined>
    <meta:user-defined meta:name="OVERHEIDop.externeBijlage">bopa-gml-0279-stationsweg389.gml|exb-2024-15460</meta:user-defined>
    <meta:user-defined meta:name="OVERHEIDop.publicationIssue">165884</meta:user-defined>
    <meta:user-defined meta:name="OVERHEIDop.GmbID/DC.identifier">gmb-2024-165884</meta:user-defined>
    <meta:user-defined meta:name="OVERHEIDop.versieInformatie"/>
  </office:meta>
</office:document-meta>
</file>