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bouwen van vier woningen aan Michiel de Ruyterstraat 9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/>
            <text:p text:style-name="common-al">
            <text:span text:style-name="nadrukvet">Zaaknummer: </text:span> 707184.</text:p>
            <text:p text:style-name="common-al">Locatie: Michiel de Ruyterstraat 99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587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40014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bouwen van vier woningen aan Michiel de Ruyterstraat 99 te Waalr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5876</meta:user-defined>
    <meta:user-defined meta:name="OVERHEIDop.GmbID/DC.identifier">gmb-2024-165876</meta:user-defined>
    <meta:user-defined meta:name="OVERHEIDop.versieInformatie"/>
  </office:meta>
</office:document-meta>
</file>