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 appartementen op Bergeijk D 6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3</text:p>
            <text:p text:style-name="common-al">Ontvangstdatum aanvraag: 30-12-2023 00:00</text:p>
            <text:p text:style-name="common-al">Plaats/adres: Bergeijk D 6132</text:p>
            <text:p text:style-name="common-al">Omschrijving: bouwen van 3 appartementen</text:p>
            <text:p text:style-name="common-al">Activiteit(en): Bouw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3443</meta:user-defined>
    <meta:user-defined meta:name="DCTERMS.abstract">bouwen van 3 appartementen</meta:user-defined>
    <dc:language>nl</dc:language>
    <meta:user-defined meta:name="OVERHEIDop.locatietype/OVERHEIDop.gebiedsmarkering">Punt</meta:user-defined>
    <meta:user-defined meta:name="DC.title">Ontvangen aanvraag omgevingsvergunning voor het bouwen van 3 appartementen op Bergeijk D 61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87</meta:user-defined>
    <meta:user-defined meta:name="OVERHEIDop.GmbID/DC.identifier">gmb-2024-16587</meta:user-defined>
    <meta:user-defined meta:name="OVERHEIDop.versieInformatie"/>
  </office:meta>
</office:document-meta>
</file>