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Summer Sounds UT op 5 juli 2024, Hogekampplein (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ogekampplein (Universiteit Twente)</text:span> (0153Z2024041200024): het organiseren van Summer Sounds UT op 5 juli 2024 (ingediend d.d. 1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86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6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200024</meta:user-defined>
    <dc:language>nl</dc:language>
    <meta:user-defined meta:name="OVERHEIDop.locatietype/OVERHEIDop.gebiedsmarkering">Vlak</meta:user-defined>
    <meta:user-defined meta:name="DC.title">Aanvraag voor het organiseren van Summer Sounds UT op 5 juli 2024, Hogekampplein (Universiteit Twente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5867</meta:user-defined>
    <meta:user-defined meta:name="OVERHEIDop.GmbID/DC.identifier">gmb-2024-165867</meta:user-defined>
    <meta:user-defined meta:name="OVERHEIDop.versieInformatie"/>
  </office:meta>
</office:document-meta>
</file>