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berging en entree, Vlokhovenseweg 76 5625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952 </text:p>
            <text:p text:style-name="common-al"> Omschrijving: uitbreiden berging en entre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76 5625WR Eindhoven</text:p>
              </text:list-item>
            </text:list>
            <text:p text:style-name="common-al"> Datum ontvangst: 11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86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6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6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52</meta:user-defined>
    <meta:user-defined meta:name="DCTERMS.abstract">uitbreiden berging en entree</meta:user-defined>
    <dc:language>nl</dc:language>
    <meta:user-defined meta:name="OVERHEIDop.locatietype/OVERHEIDop.gebiedsmarkering">Punt</meta:user-defined>
    <meta:user-defined meta:name="DC.title">Ingediende aanvraag omgevingsvergunning: uitbreiden berging en entree, Vlokhovenseweg 76 5625WR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62</meta:user-defined>
    <meta:user-defined meta:name="OVERHEIDop.GmbID/DC.identifier">gmb-2024-165862</meta:user-defined>
    <meta:user-defined meta:name="OVERHEIDop.versieInformatie"/>
  </office:meta>
</office:document-meta>
</file>