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ympiastraat 2, 4462GG Goes - Besluit op aanvraag Evenementenvergunning voor Evenementenvergunning Bax Music Open Dag op 25 me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2 april 2024 een evenementenvergunning heeft verleend voor Bax Music Open Dag op 25 mei 2024 op de locatie Olympiastraat 2, 4462GG Goes. Het besluit is geregistreerd onder nummer Z2024-00000585 / B2024-00000277.</text:p>
            <text:p text:style-name="common-al">
            <text:span text:style-name="nadrukvet">Procedure</text:span>
          </text:p>
            <text:p text:style-name="last-al">Tegen een verleende vergunning kunnen belanghebbenden met ingang van 13 april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586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6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6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85</meta:user-defined>
    <meta:user-defined meta:name="DCTERMS.abstract">Olympiastraat 2, 4462GG Goes - Besluit op aanvraag Evenementenvergunning voor Evenementenvergunning Bax Music Open Dag op 25 mei 2024</meta:user-defined>
    <dc:language>nl</dc:language>
    <meta:user-defined meta:name="OVERHEIDop.locatietype/OVERHEIDop.gebiedsmarkering">Punt</meta:user-defined>
    <meta:user-defined meta:name="DC.title">Olympiastraat 2, 4462GG Goes - Besluit op aanvraag Evenementenvergunning voor Evenementenvergunning Bax Music Open Dag op 25 mei 2024</meta:user-defined>
    <meta:user-defined meta:name="DCTERMS.W3CDTF/DCTERMS.available">2024-04-16</meta:user-defined>
    <meta:user-defined meta:name="DCTERMS.W3CDTF/OVERHEIDop.jaargang">2024</meta:user-defined>
    <meta:user-defined meta:name="OVERHEIDop.publicationIssue">165860</meta:user-defined>
    <meta:user-defined meta:name="OVERHEIDop.GmbID/DC.identifier">gmb-2024-165860</meta:user-defined>
    <meta:user-defined meta:name="OVERHEIDop.versieInformatie"/>
  </office:meta>
</office:document-meta>
</file>