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alcohol bij The Old Pepper Mill aan Nijkerkerstraat 43a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0, juncto artikel 29 tweede lid, van de Alcoholwet is er op 11 april 2024 een alcoholwetvergunning gewijzigd aanhangsel (met kenmerk: 1720142) verleend aan The Old Pepper Mill, Nijkerkerstraat 43a, 3871 NB Hoevelaken in verband met het wijzigen van de leidinggevend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72014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85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5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5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0142</meta:user-defined>
    <dc:language>nl</dc:language>
    <meta:user-defined meta:name="OVERHEIDop.locatietype/OVERHEIDop.gebiedsmarkering">Adres</meta:user-defined>
    <meta:user-defined meta:name="DC.title">Toestemming voor het schenken van alcohol bij The Old Pepper Mill aan Nijkerkerstraat 43a te Hoevelaken</meta:user-defined>
    <meta:user-defined meta:name="DCTERMS.W3CDTF/DCTERMS.available">2024-04-16</meta:user-defined>
    <meta:user-defined meta:name="DCTERMS.W3CDTF/OVERHEIDop.jaargang">2024</meta:user-defined>
    <meta:user-defined meta:name="OVERHEIDop.publicationIssue">165858</meta:user-defined>
    <meta:user-defined meta:name="OVERHEIDop.GmbID/DC.identifier">gmb-2024-165858</meta:user-defined>
    <meta:user-defined meta:name="OVERHEIDop.versieInformatie"/>
  </office:meta>
</office:document-meta>
</file>