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dubbele woning, Stadsweg 90, 9793 PD Winneweer, Verzoeklocatie 20240408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ubbele woning aan de Stadsweg 90 te Winneweer  Verzoeklocatie 2024040800574 </text:span>
          </text:p>
            <text:p text:style-name="common-al">De gemeente Groningen heeft een aanvraag voor een omgevingsvergunning reguliere procedure ontvangen. De vergunning is aangevraagd voor het bouwen van een dubbele woning aan Stadsweg 90  te Winneweer  Verzoeklocatie 2024040800574 , dossiernummer GRN-00002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dubbele woning, Stadsweg 90, 9793 PD Winneweer, Verzoeklocatie 2024040800574</meta:user-defined>
    <meta:user-defined meta:name="OVERHEIDop.datumEindeReactietermijn">2024-05-28</meta:user-defined>
    <meta:user-defined meta:name="OVERHEIDop.terinzageleggingBG">https://groningen.lokalebekendmakingen.nl/case/1:9822:409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56</meta:user-defined>
    <meta:user-defined meta:name="OVERHEIDop.GmbID/DC.identifier">gmb-2024-165856</meta:user-defined>
    <meta:user-defined meta:name="OVERHEIDop.versieInformatie"/>
  </office:meta>
</office:document-meta>
</file>