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de schenktijden voor Mixed Hockeyclub op 1 juni 2024 aan Weidelaan 3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11 april 2024 een ontheffing (met kenmerk 1727746) verleend aan de Mixed Hockeyclub Hoevelaken van de vaste schenktijden in verband met het Zomerfeest senioren op 1 juni 2024 van 20:00 uur tot 01:00 uur voor het verstrekken van zwakalcoholhoudende dranken.</text:p>
            <text:p text:style-name="common-al">Op grond van artikel 2:29 lid 1 van de Algemene Plaatselijke Verordening Nijkerk is op 11 april 2024 een ontheffing van de sluitingstijd verleend op zaterdag 1 juni 2024 tot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 172774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85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5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5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7746</meta:user-defined>
    <dc:language>nl</dc:language>
    <meta:user-defined meta:name="OVERHEIDop.locatietype/OVERHEIDop.gebiedsmarkering">Adres</meta:user-defined>
    <meta:user-defined meta:name="DC.title">Ontheffing voor de schenktijden voor Mixed Hockeyclub op 1 juni 2024 aan Weidelaan 31 te Hoevelaken</meta:user-defined>
    <meta:user-defined meta:name="DCTERMS.W3CDTF/DCTERMS.available">2024-04-16</meta:user-defined>
    <meta:user-defined meta:name="DCTERMS.W3CDTF/OVERHEIDop.jaargang">2024</meta:user-defined>
    <meta:user-defined meta:name="OVERHEIDop.publicationIssue">165855</meta:user-defined>
    <meta:user-defined meta:name="OVERHEIDop.GmbID/DC.identifier">gmb-2024-165855</meta:user-defined>
    <meta:user-defined meta:name="OVERHEIDop.versieInformatie"/>
  </office:meta>
</office:document-meta>
</file>