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de schenktijden voor KV Sparta op 10 mei 2024 aan Nachtegaalsteeg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1 en 2 van de Drank- en Horecaverordening Nijkerk 2014 is op 11 april 2024 een ontheffing (met kenmerk 1725638) verleend aan Korfbalvereniging Sparta van de vaste schenktijden in verband met het Hemelvaarttoernooi op 10 mei 2024 van 15:00 uur tot 24:00 uur voor het verstrekken van zwakalcoholhoudende dranken.</text:p>
            <text:p text:style-name="common-al">Op grond van artikel 2:29 lid 1 van de Algemene Plaatselijke Verordening Nijkerk is op 11 april 2024 een ontheffing van de sluitingstijd verleend op zaterdag 1 juni 2024 tot 01: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a xlink:href="https://loket.rechtspraak.nl/bestuursrecht" xlink:type="simple"><text:span text:style-name="nadrukondlijn">https://</text:span><text:span text:style-name="nadrukondlijn">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85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5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5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5638</meta:user-defined>
    <dc:language>nl</dc:language>
    <meta:user-defined meta:name="OVERHEIDop.locatietype/OVERHEIDop.gebiedsmarkering">Adres</meta:user-defined>
    <meta:user-defined meta:name="DC.title">Ontheffing voor de schenktijden voor KV Sparta op 10 mei 2024 aan Nachtegaalsteeg 2 te Nijkerk</meta:user-defined>
    <meta:user-defined meta:name="DCTERMS.W3CDTF/DCTERMS.available">2024-04-16</meta:user-defined>
    <meta:user-defined meta:name="DCTERMS.W3CDTF/OVERHEIDop.jaargang">2024</meta:user-defined>
    <meta:user-defined meta:name="OVERHEIDop.publicationIssue">165852</meta:user-defined>
    <meta:user-defined meta:name="OVERHEIDop.GmbID/DC.identifier">gmb-2024-165852</meta:user-defined>
    <meta:user-defined meta:name="OVERHEIDop.versieInformatie"/>
  </office:meta>
</office:document-meta>
</file>