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asar Malam in Quelderduyn, Schoo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april 2024 de volgende evenementenvergunning heeft verleend:</text:p>
            <text:p text:style-name="common-al">Pasar Malam in sportcentrum Quelderduyn, Schootenweg 2, Den Helder</text:p>
            <text:p text:style-name="common-al">Datum evenement: 18 t/m 20 mei 2024</text:p>
            <text:p text:style-name="common-al">Zaaknummer: 2024-00765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8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Pasar Malam in Quelderduyn, Schootenweg 2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49</meta:user-defined>
    <meta:user-defined meta:name="OVERHEIDop.GmbID/DC.identifier">gmb-2024-165849</meta:user-defined>
    <meta:user-defined meta:name="OVERHEIDop.versieInformatie"/>
  </office:meta>
</office:document-meta>
</file>