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4113) van Santhorststraat 27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2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4113) van Santhorststraat 27 Leidschendam plaatsen van een dakkapel in het voordakvlak van de wo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42</meta:user-defined>
    <meta:user-defined meta:name="OVERHEIDop.GmbID/DC.identifier">gmb-2024-165842</meta:user-defined>
    <meta:user-defined meta:name="OVERHEIDop.versieInformatie"/>
  </office:meta>
</office:document-meta>
</file>