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Rhenenseweg (LDN04 M 395),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Rhenenseweg (LDN04 M 395), Lienden, het aanbrengen van teeltafels en het verlengen van het bestaande kavelpad, Beslistermijn verlengd tot 12-02-2024 , ODR2313994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6584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8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8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DR2313994</meta:user-defined>
    <dc:language>nl</dc:language>
    <meta:user-defined meta:name="OVERHEIDop.locatietype/OVERHEIDop.gebiedsmarkering">Perceel</meta:user-defined>
    <meta:user-defined meta:name="DC.title">Omgevingsvergunning beslistermijn verlengd, Rhenenseweg (LDN04 M 395), Liend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584</meta:user-defined>
    <meta:user-defined meta:name="OVERHEIDop.GmbID/DC.identifier">gmb-2024-16584</meta:user-defined>
    <meta:user-defined meta:name="OVERHEIDop.versieInformatie"/>
  </office:meta>
</office:document-meta>
</file>