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Noorderhavenloop op terrein ’s Heeren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2 april 2024 de volgende evenementenvergunning heeft verleend:</text:p>
            <text:p text:style-name="common-al">Noorderhaven loop (wandel- en hardloopevenement) op terrein ’s Heeren Loo in Julianadorp</text:p>
            <text:p text:style-name="common-al">Datum evenement: 12 mei 2024 van 08.45-13.30 uur</text:p>
            <text:p text:style-name="common-al">Zaaknummer: 2024-01352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583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3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3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Noorderhavenloop op terrein ’s Heeren Loo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37</meta:user-defined>
    <meta:user-defined meta:name="OVERHEIDop.GmbID/DC.identifier">gmb-2024-165837</meta:user-defined>
    <meta:user-defined meta:name="OVERHEIDop.versieInformatie"/>
  </office:meta>
</office:document-meta>
</file>