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woningbouwontwikkeling “Bestemmingsplan Burg. Malcorpslaan 99, H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artewaterland maken op grond van artikel 3.8 van de Wet ruimtelijke ordening het volgende bekend: De gemeenteraad van Zwartewaterland heeft op 4 april 2024 besloten het bestemmingsplan <text:span text:style-name="nadrukvet">“Bestemmingsplan Burg. Malcorpslaan 99, Hasselt”</text:span></text:p>
            <text:p text:style-name="common-al">vast te stellen. De gemeenteraad heeft besloten om voor dit bestemmingsplan geen exploitatieplan vast te stellen.</text:p>
            <text:p text:style-name="common-al">Het bestemmingsplan voorziet in de sloop van het bestaande voormalige schoolgebouw om vervolgens de locatie te herontwikkelen naar toekomst- en levensloopbestendige woningbouw. De helft van deze woningen is bedoeld voor starters en senioren en de andere helft voor cliënten van de JP van den Bent Stichting die hier zelfstandig zullen wonen. In totaal zullen er 40 woningen worden gebouwd, in een tweetal gebouwen.</text:p>
            <text:p text:style-name="common-al">
            <text:span text:style-name="nadrukvet"/>
          </text:p>
            <text:p text:style-name="common-al">
            <text:span text:style-name="nadrukvet">Inzage</text:span>
          </text:p>
            <text:p text:style-name="common-al">Het bestemmingsplan ligt met ingang van 17 april 2024 tot en met 29 mei 2024 gedurende zes weken ter inzage. De stukken kunnen in die periode worden ingezien op <text:a xlink:href="https://omgevingswet.overheid.nl/regels-op-de-kaart/" xlink:type="simple">Regels op de kaart - Omgevingsloket (overheid.nl)</text:a> het planidentificatienummer is: NL.IMRO.1896.BP0092-VS01.</text:p>
            <text:p text:style-name="common-al">De papieren versie van het bestemmingsplan is in het gemeentehuis in te zien op afspraak. Hiervoor kunt u een afspraak maken via telefoonnummer 14038.</text:p>
            <text:p text:style-name="common-al">
            <text:span text:style-name="nadrukvet"/>
          </text:p>
            <text:p text:style-name="common-al">
            <text:span text:style-name="nadrukvet">Beroep</text:span>
          </text:p>
            <text:p text:style-name="common-al">Tegen het besluit tot vaststelling kan van 17 april 2024 tot en met 29 mei 2024 door belanghebbend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30 mei 2024,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58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92-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woningbouwontwikkeling “Bestemmingsplan Burg. Malcorpslaan 99, Hasselt”</meta:user-defined>
    <meta:user-defined meta:name="DCTERMS.W3CDTF/DCTERMS.available">2024-04-17</meta:user-defined>
    <meta:user-defined meta:name="DCTERMS.W3CDTF/OVERHEIDop.jaargang">2024</meta:user-defined>
    <meta:user-defined meta:name="OVERHEIDop.publicationIssue">165834</meta:user-defined>
    <meta:user-defined meta:name="OVERHEIDop.GmbID/DC.identifier">gmb-2024-165834</meta:user-defined>
    <meta:user-defined meta:name="OVERHEIDop.versieInformatie"/>
  </office:meta>
</office:document-meta>
</file>