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ille Tocht op 4 mei 2024 vanaf Brink 10 naar het herdenkingsmonument in Park Weldam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april 2024 een vergunning (met kenmerk 1716228) verleend voor het organiseren van een Stille Tocht op 4 mei 2024 op vanaf de Brink 10 in Hoevelaken naar het herdenkingsmonument in Park Weldam.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3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6228</meta:user-defined>
    <dc:language>nl</dc:language>
    <meta:user-defined meta:name="OVERHEIDop.locatietype/OVERHEIDop.gebiedsmarkering">Woonplaats</meta:user-defined>
    <meta:user-defined meta:name="DC.title">Toestemming voor het organiseren van een Stille Tocht op 4 mei 2024 vanaf Brink 10 naar het herdenkingsmonument in Park Weldam te Hoevelaken</meta:user-defined>
    <meta:user-defined meta:name="DCTERMS.W3CDTF/DCTERMS.available">2024-04-16</meta:user-defined>
    <meta:user-defined meta:name="DCTERMS.W3CDTF/OVERHEIDop.jaargang">2024</meta:user-defined>
    <meta:user-defined meta:name="OVERHEIDop.publicationIssue">165833</meta:user-defined>
    <meta:user-defined meta:name="OVERHEIDop.GmbID/DC.identifier">gmb-2024-165833</meta:user-defined>
    <meta:user-defined meta:name="OVERHEIDop.versieInformatie"/>
  </office:meta>
</office:document-meta>
</file>