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schoorsteen op de locatie Nicolaas Beetsstraat 8 te Papendrecht zaaknummer Z-24-442065</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om vergunning ontvangen. De aangevraagde activiteit is echter vergunningvrij. De aanvrager heeft dus toestemming voor het verwijderen van een schoorsteen op de locatie Nicolaas Beetsstraat 8 te Papen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span text:style-name="nadrukvet">Bent u het niet eens met het besluit?</text:span>
          </text:p>
            <text:p text:style-name="common-al">U kunt de gemeente tot 24 me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Papendrecht de website <text:a xlink:href="https://www.papendrecht.nl" xlink:type="simple">www.papen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Pape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6582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2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82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schoorsteen op de locatie Nicolaas Beetsstraat 8 te Papendrecht zaaknummer Z-24-442065</meta:user-defined>
    <meta:user-defined meta:name="DCTERMS.W3CDTF/DCTERMS.available">2024-04-16</meta:user-defined>
    <meta:user-defined meta:name="DCTERMS.W3CDTF/OVERHEIDop.jaargang">2024</meta:user-defined>
    <meta:user-defined meta:name="OVERHEIDop.publicationIssue">165829</meta:user-defined>
    <meta:user-defined meta:name="OVERHEIDop.GmbID/DC.identifier">gmb-2024-165829</meta:user-defined>
    <meta:user-defined meta:name="OVERHEIDop.versieInformatie"/>
  </office:meta>
</office:document-meta>
</file>