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Geesterenseweg 29 7671 PA Vriezenveen, verbouwen van een bestaande woning, ontvangen op 10-04-2024, zaaknummer TR-Z2024-000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Geesterenseweg 29 7671 PA Vriezenveen</text:p>
            <text:p text:style-name="common-al">
            <text:span text:style-name="nadrukvet">Project:</text:span> verbouwen van een bestaande woning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582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2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2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0662</meta:user-defined>
    <meta:user-defined meta:name="DCTERMS.abstract">verbouwen van een be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Geesterenseweg 29 7671 PA Vriezenveen, verbouwen van een bestaande woning, ontvangen op 10-04-2024, zaaknummer TR-Z2024-000662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5828</meta:user-defined>
    <meta:user-defined meta:name="OVERHEIDop.GmbID/DC.identifier">gmb-2024-165828</meta:user-defined>
    <meta:user-defined meta:name="OVERHEIDop.versieInformatie"/>
  </office:meta>
</office:document-meta>
</file>