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4-2024 hebben wij een aanvraag reguliere omgevingsvergunning voor het kappen van 4 bomen op het adres Burgemeester Buijvoetsplein 76 7497LD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582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5560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4-2024 hebben wij een aanvraag reguliere omgevingsvergunning voor het kappen van 4 bomen op het adres Burgemeester Buijvoetsplein 76 7497LD Bentelo ontvang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27</meta:user-defined>
    <meta:user-defined meta:name="OVERHEIDop.GmbID/DC.identifier">gmb-2024-165827</meta:user-defined>
    <meta:user-defined meta:name="OVERHEIDop.versieInformatie"/>
  </office:meta>
</office:document-meta>
</file>