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zonnepanelen op de schutting, Pimpelmeesstraat 26, 1826 K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impelmeesstraat 26, 1826 KS Alkmaar<text:span text:style-name="nadrukvet">; </text:span>het plaatsen van zonnepanelen op de schutting</text:p>
            <text:p text:style-name="common-al">
            
          </text:p>
            <text:p text:style-name="common-al">Datum ontvangst: 11-04-2024</text:p>
            <text:p text:style-name="common-al">Zaaknummer: 00006570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82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2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2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57091</meta:user-defined>
    <dc:language>nl</dc:language>
    <meta:user-defined meta:name="OVERHEIDop.locatietype/OVERHEIDop.gebiedsmarkering">Punt</meta:user-defined>
    <meta:user-defined meta:name="DC.title">Omgevingsvergunning aangevraagd: het plaatsen van zonnepanelen op de schutting, Pimpelmeesstraat 26, 1826 KS Alkmaar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826</meta:user-defined>
    <meta:user-defined meta:name="OVERHEIDop.GmbID/DC.identifier">gmb-2024-165826</meta:user-defined>
    <meta:user-defined meta:name="OVERHEIDop.versieInformatie"/>
  </office:meta>
</office:document-meta>
</file>