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Pastoor Bolscherstraat 3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<text:span text:style-name="nadrukvet">10 januari 2024</text:span>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woning op een perceel kadastraal bekend gemeente Losser, sectie A, nummer 3025 met het concept adres Pastoor Bolscherstraat 30, zaaknummer 24Z0000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5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2</meta:user-defined>
    <dc:language>nl</dc:language>
    <meta:user-defined meta:name="OVERHEIDop.locatietype/OVERHEIDop.gebiedsmarkering">Perceel</meta:user-defined>
    <meta:user-defined meta:name="DC.title">Aanvraag vergunning voor het bouwen van een woning aan Pastoor Bolscherstraat 30 te Loss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582</meta:user-defined>
    <meta:user-defined meta:name="OVERHEIDop.GmbID/DC.identifier">gmb-2024-16582</meta:user-defined>
    <meta:user-defined meta:name="OVERHEIDop.versieInformatie"/>
  </office:meta>
</office:document-meta>
</file>