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een opbouw aan Valkenierslaan 151 4834C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het plaatsen van een opbouw aan Valkenierslaan 151 4834CD Breda. </text:p>
            <text:p text:style-name="common-al">De gemeente Breda heeft op 12-04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104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5814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81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81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041</meta:user-defined>
    <meta:user-defined meta:name="DCTERMS.abstract">het plaatsen van een 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een opbouw aan Valkenierslaan 151 4834CD Breda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814</meta:user-defined>
    <meta:user-defined meta:name="OVERHEIDop.GmbID/DC.identifier">gmb-2024-165814</meta:user-defined>
    <meta:user-defined meta:name="OVERHEIDop.versieInformatie"/>
  </office:meta>
</office:document-meta>
</file>