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Biestsestraat 109, 5084 HT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bouwen van de woning en het realiseren van een aanbouw , Biestsestraat 109, 5084 HT Biest-Houtakker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109, 5084 HT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bouwen van de woning en het realiseren van een aanbouw 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2-04-2024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38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65813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13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388</meta:user-defined>
    <dc:language>nl</dc:language>
    <meta:user-defined meta:name="OVERHEIDop.locatietype/OVERHEIDop.gebiedsmarkering">Punt</meta:user-defined>
    <meta:user-defined meta:name="DC.title">Verleende omgevingsvergunning reguliere procedure Biestsestraat 109, 5084 HT Biest-Houtakker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813</meta:user-defined>
    <meta:user-defined meta:name="OVERHEIDop.GmbID/DC.identifier">gmb-2024-165813</meta:user-defined>
    <meta:user-defined meta:name="OVERHEIDop.versieInformatie"/>
  </office:meta>
</office:document-meta>
</file>