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Urban Jam op zaterdag 18 mei 2024 van 14:00 uur tot 17:00 uur aa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8 april 2024 een evenementenvergunning (met kenmerk 1722561) verleend voor het organiseren van de Urban Jam op zaterdag 18 mei 2024 van 14:00 uur tot 17:00 uur op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80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0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0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2561</meta:user-defined>
    <dc:language>nl</dc:language>
    <meta:user-defined meta:name="OVERHEIDop.locatietype/OVERHEIDop.gebiedsmarkering">Weg</meta:user-defined>
    <meta:user-defined meta:name="DC.title">Toestemming voor het organiseren van de Urban Jam op zaterdag 18 mei 2024 van 14:00 uur tot 17:00 uur aan Molenplein te Nijkerk</meta:user-defined>
    <meta:user-defined meta:name="DCTERMS.W3CDTF/DCTERMS.available">2024-04-16</meta:user-defined>
    <meta:user-defined meta:name="DCTERMS.W3CDTF/OVERHEIDop.jaargang">2024</meta:user-defined>
    <meta:user-defined meta:name="OVERHEIDop.publicationIssue">165807</meta:user-defined>
    <meta:user-defined meta:name="OVERHEIDop.GmbID/DC.identifier">gmb-2024-165807</meta:user-defined>
    <meta:user-defined meta:name="OVERHEIDop.versieInformatie"/>
  </office:meta>
</office:document-meta>
</file>