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- G - 535 - nabij Energieweg 30 Nijmegen: plaatsen van een tijdelijke antenne voor de mobiele telecommunic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plaatsen van een tijdelijke antenne voor de mobiele telecommunicatie (Kadastraal perceel NBH00 - G - 535 - nabij Energieweg 3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8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3</text:p>
            <text:p text:style-name="common-al">
            <text:span text:style-name="nadrukvet">Verlengingsbesluit verzonden: </text:span>04-01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16-04-2024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4 tot en met 24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0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 - G - 535 - nabij Energieweg 30 Nijmegen: plaatsen van een tijdelijke antenne voor de mobiele telecommunicatie - omgevingsvergunning - Vergunning verleen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03</meta:user-defined>
    <meta:user-defined meta:name="OVERHEIDop.GmbID/DC.identifier">gmb-2024-165803</meta:user-defined>
    <meta:user-defined meta:name="OVERHEIDop.versieInformatie"/>
  </office:meta>
</office:document-meta>
</file>