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realiseren van 2 appartementen en het verkleinen van de winkel aan Nieuwe Ebbingestraat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2 appartementen en het verkleinen van de winkel aan Nieuwe Ebbingestraat 15 te Groningen.</text:span>
          </text:p>
            <text:p text:style-name="common-al">De gemeente Groningen heeft een aanvraag voor een omgevingsvergunning reguliere procedure ontvangen. De vergunning is aangevraagd voor het realiseren van 2 appartementen en het verkleinen van de winkel aan Nieuwe Ebbingestraat 15 te Groningen, dossiernummer GRN-000021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ondlijn">Externe link:<text:span text:style-name="nadrukvet">https://gemeente.groningen.nl/bezoekadressen-en-openingstijden</text:span></text:span>
            </text:a>.</text:p>
            <text:p text:style-name="common-al">Een afspraak kunt u maken via <text:a xlink:href="https://wb-groningen.qmatic.cloud/qmaticwebbooking/#/preselect/services/27a4442e93842aad8f5877dfb27d2716c8a79f2d8059a119faeb1a26b23120b0?lang=nl" xlink:type="simple"><text:span text:style-name="nadrukondlijn">Externe link:afspraak maken</text:span></text:a> of telefoonnummer 14 0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80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116</meta:user-defined>
    <dc:language>nl</dc:language>
    <meta:user-defined meta:name="OVERHEIDop.locatietype/OVERHEIDop.gebiedsmarkering">Adres</meta:user-defined>
    <meta:user-defined meta:name="DC.title">Rectificatie: Aanvraag vergunning voor het realiseren van 2 appartementen en het verkleinen van de winkel aan Nieuwe Ebbingestraat 15 te Gro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01</meta:user-defined>
    <meta:user-defined meta:name="OVERHEIDop.GmbID/DC.identifier">gmb-2024-165801</meta:user-defined>
    <meta:user-defined meta:name="OVERHEIDop.versieInformatie"/>
  </office:meta>
</office:document-meta>
</file>