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lseweg 22A,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Volkelseweg 22A, 5405 NA Uden met omschrijving "bouwen van 5 patiowoningen en een 2-kapper en aanleggen van uitritten".</text:p>
            <text:p text:style-name="common-al">De zaak is geregistreerd onder nummer 1298-2024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12982024</meta:user-defined>
    <meta:user-defined meta:name="DCTERMS.abstract">bouwen van 5 patiowoningen en een 2-kapper en aanleggen van uitritten</meta:user-defined>
    <dc:language>nl</dc:language>
    <meta:user-defined meta:name="OVERHEIDop.locatietype/OVERHEIDop.gebiedsmarkering">Punt</meta:user-defined>
    <meta:user-defined meta:name="DC.title">Ingediende aanvraag omgevingsvergunning Volkelseweg 22A, 5405 NA U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80</meta:user-defined>
    <meta:user-defined meta:name="OVERHEIDop.GmbID/DC.identifier">gmb-2024-16580</meta:user-defined>
    <meta:user-defined meta:name="OVERHEIDop.versieInformatie"/>
  </office:meta>
</office:document-meta>
</file>