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heffing voor de Alcoholwet voor het schenken van zwak alcoholhoudende dranken tijdens OH La La Wijnproeverij op 14 april 2024 in de binnenstad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9-04-2024, Ondernemend Harlingen, Ontheffing artikel 35 Alcoholwet voor het schenken van zwak alcoholhoudende dranken tijdens OH La La Wijnproeverij in de binnenstad van Harlingen op 14-04-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579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9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9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lcoholwet voor het schenken van zwak alcoholhoudende dranken tijdens OH La La Wijnproeverij op 14 april 2024 in de binnenstad te Harl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795</meta:user-defined>
    <meta:user-defined meta:name="OVERHEIDop.GmbID/DC.identifier">gmb-2024-165795</meta:user-defined>
    <meta:user-defined meta:name="OVERHEIDop.versieInformatie"/>
  </office:meta>
</office:document-meta>
</file>