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Meienshoven Kavel 11 op Bergeijk I 1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37</text:p>
            <text:p text:style-name="common-al">Ontvangstdatum aanvraag: 29-12-2023 </text:p>
            <text:p text:style-name="common-al">Plaats/adres: Bergeijk I 1862</text:p>
            <text:p text:style-name="common-al">Omschrijving: bouwen van een woning aan Meienshoven Kavel 11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7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37</meta:user-defined>
    <meta:user-defined meta:name="DCTERMS.abstract">bouwen van een woning aan Meienshoven Kavel 11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aan Meienshoven Kavel 11 op Bergeijk I 186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79</meta:user-defined>
    <meta:user-defined meta:name="OVERHEIDop.GmbID/DC.identifier">gmb-2024-16579</meta:user-defined>
    <meta:user-defined meta:name="OVERHEIDop.versieInformatie"/>
  </office:meta>
</office:document-meta>
</file>