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istorische Demorace op 16 juni 2024 op bedrijvenpark Oostpoor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8-04-2024, Stichting Rijdend Motorsport Museum, Evenementenvergunning voor het organiseren van de Historische Demorace op bedrijvenpark Oostpoort in Harlingen op 16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de Historische Demorace op 16 juni 2024 op bedrijvenpark Oostpoort te Harl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89</meta:user-defined>
    <meta:user-defined meta:name="OVERHEIDop.GmbID/DC.identifier">gmb-2024-165789</meta:user-defined>
    <meta:user-defined meta:name="OVERHEIDop.versieInformatie"/>
  </office:meta>
</office:document-meta>
</file>