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ëindigen van de shopverkoop bij het Shell tankstation en het vervangen van 2 wasboxen met stofzu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rinchem heeft een melding op grond van het Activiteitenbesluit milieubeheer ontvangen. De melding is gedaan voor het beëindigen van de shopverkoop bij het Shell tankstation en het vervangen van 2 wasboxen met stofzuigers op de locatie Avelingen-Oost 4 te GORINCHE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578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8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eëindigen van de shopverkoop bij het Shell tankstation en het vervangen van 2 wasboxen met stofzuigers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82</meta:user-defined>
    <meta:user-defined meta:name="OVERHEIDop.GmbID/DC.identifier">gmb-2024-165782</meta:user-defined>
    <meta:user-defined meta:name="OVERHEIDop.versieInformatie"/>
  </office:meta>
</office:document-meta>
</file>