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Ekenstein 95, 8226 RH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Ekenstein 95, 8226 RH Lelystad, het plaatsen van een tuinhuis</text:span>
          </text:p>
            <text:p text:style-name="common-al">Wij hebben op 8 april 2024 een aanvraag omgevingsvergunning ontvangen voor het plaatsen van een tuinhuis, op Ekenstein 95, 8226 RH Lelystad. De aanvraag heeft dossiernummer 0995380931.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8 april 2024 De gemeente neemt daarover waarschijnlijk voor 3 juni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65780</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780</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780</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80931</meta:user-defined>
    <dc:language>nl</dc:language>
    <meta:user-defined meta:name="OVERHEIDop.locatietype/OVERHEIDop.gebiedsmarkering">Punt</meta:user-defined>
    <meta:user-defined meta:name="DC.title">Ontvangen aanvraag - Ekenstein 95, 8226 RH Lelystad</meta:user-defined>
    <meta:user-defined meta:name="DCTERMS.W3CDTF/DCTERMS.available">2024-04-16</meta:user-defined>
    <meta:user-defined meta:name="DCTERMS.W3CDTF/OVERHEIDop.jaargang">2024</meta:user-defined>
    <meta:user-defined meta:name="OVERHEIDop.publicationIssue">165780</meta:user-defined>
    <meta:user-defined meta:name="OVERHEIDop.GmbID/DC.identifier">gmb-2024-165780</meta:user-defined>
    <meta:user-defined meta:name="OVERHEIDop.versieInformatie"/>
  </office:meta>
</office:document-meta>
</file>