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op donderdagen en vrijdagen voor het jaar 2024 ter hoogte van Voorstraat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5-04-2024, V.O.F. Hoefnagel de boer, Standplaatsvergunning op donderdagen en vrijdagen voor het jaar 2024, ter hoogte van Voorstraat 17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577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op donderdagen en vrijdagen voor het jaar 2024 ter hoogte van Voorstraat 17 te Harl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77</meta:user-defined>
    <meta:user-defined meta:name="OVERHEIDop.GmbID/DC.identifier">gmb-2024-165777</meta:user-defined>
    <meta:user-defined meta:name="OVERHEIDop.versieInformatie"/>
  </office:meta>
</office:document-meta>
</file>