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emming voor vestigen stokerij in bedrijfspand, G.G. Schipperstraat 1, 1483 G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.G. Schipperstraat 1, 1483 GE De Rijp<text:span text:style-name="nadrukvet">; </text:span>het wijzigen van bestemming voor vestigen stokerij in bedrijfspand</text:p>
            <text:p text:style-name="common-al">
            
          </text:p>
            <text:p text:style-name="common-al">Datum ontvangst: 11-04-2024</text:p>
            <text:p text:style-name="common-al">Zaaknummer: 00006570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77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7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7086</meta:user-defined>
    <dc:language>nl</dc:language>
    <meta:user-defined meta:name="OVERHEIDop.locatietype/OVERHEIDop.gebiedsmarkering">Punt</meta:user-defined>
    <meta:user-defined meta:name="DC.title">Omgevingsvergunning aangevraagd: het wijzigen van bestemming voor vestigen stokerij in bedrijfspand, G.G. Schipperstraat 1, 1483 GE De Rijp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71</meta:user-defined>
    <meta:user-defined meta:name="OVERHEIDop.GmbID/DC.identifier">gmb-2024-165771</meta:user-defined>
    <meta:user-defined meta:name="OVERHEIDop.versieInformatie"/>
  </office:meta>
</office:document-meta>
</file>