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oortgebouw begraafplaats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Poortgebouw begraafplaats Buren (Afwijken van regels in het omgevingsplan), Plantsoen 2, 4116 CB, in Buren (09-04-2024), ODR240470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577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7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7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4700</meta:user-defined>
    <dc:language>nl</dc:language>
    <meta:user-defined meta:name="OVERHEIDop.locatietype/OVERHEIDop.gebiedsmarkering">Adres</meta:user-defined>
    <meta:user-defined meta:name="DC.title">Omgevingsvergunning aangevraagd, Poortgebouw begraafplaats Bur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70</meta:user-defined>
    <meta:user-defined meta:name="OVERHEIDop.GmbID/DC.identifier">gmb-2024-165770</meta:user-defined>
    <meta:user-defined meta:name="OVERHEIDop.versieInformatie"/>
  </office:meta>
</office:document-meta>
</file>